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ongenummerd  Veere  (begraafplaats) verleende omgevingsvergunning voor het kappen van drie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ongenummerd  Veere  (begraafplaats) verleende omgevingsvergunning voor het kappen van drie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19</meta:user-defined>
    <meta:user-defined meta:name="OVERHEIDop.GmbID/DC.identifier">gmb-2017-7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62 395456</meta:user-defined>
    <meta:user-defined meta:name="OVERHEIDop.versieInformatie"/>
  </office:meta>
</office:document-meta>
</file>