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LANGE MIENTE 5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voornemens zijn een vergunning te verlenen voor het bouwen van 4 woningen (vervanging van een woning) op de locatie Lange Miente 5 Akkrum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vanaf 9 mei 2017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>Tevens zijn de stukken digitaal raadpleegbaar via de website <text:a xlink:href="http://www.ruimtelijkeplannen.nl/" xlink:type="simple">www.ruimtelijkeplannen.nl</text:a>  (NL.IMRO.0074.OVLaMiente5AK-OW01). </text:p>
            <text:p text:style-name="common-al"/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6188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88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88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OMGEVINGSVERGUNNING, LANGE MIENTE 5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6188</meta:user-defined>
    <meta:user-defined meta:name="OVERHEIDop.GmbID/DC.identifier">gmb-2017-761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BG 5</meta:user-defined>
    <meta:user-defined meta:name="OVERHEIDop.woonplaats">Akkrum</meta:user-defined>
    <meta:user-defined meta:name="OVERHEIDop.straatnaam">Lange Miente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5320 562511</meta:user-defined>
    <meta:user-defined meta:name="OVERHEIDop.versieInformatie"/>
  </office:meta>
</office:document-meta>
</file>