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dies Night, 23 juni 2017,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7 is een vergunning verleend voor het evenement Ladies Night op 23 juni 2017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dies Night, 23 juni 2017, wijkcentrum Wijkwaa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87</meta:user-defined>
    <meta:user-defined meta:name="OVERHEIDop.GmbID/DC.identifier">gmb-2017-761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V 246c</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9 517772</meta:user-defined>
    <meta:user-defined meta:name="OVERHEIDop.versieInformatie"/>
  </office:meta>
</office:document-meta>
</file>