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met een serre op het perceel Marijkepaed 59 te Noardburgum, Olo nr. 2904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met een serre op het perceel Marijkepaed 59 te Noardburgum</text:p>
            <text:p text:style-name="common-al">Olo nr. 2904297</text:p>
            <text:p text:style-name="common-al">Het plan ligt met ingang van 4 mei 2017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1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met een serre op het perceel Marijkepaed 59 te Noardburgum, Olo nr. 2904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83</meta:user-defined>
    <meta:user-defined meta:name="OVERHEIDop.GmbID/DC.identifier">gmb-2017-76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B</meta:user-defined>
    <meta:user-defined meta:name="OVERHEIDop.woonplaats">Noardburgum</meta:user-defined>
    <meta:user-defined meta:name="OVERHEIDop.straatnaam">Marij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66 582085</meta:user-defined>
    <meta:user-defined meta:name="OVERHEIDop.versieInformatie"/>
  </office:meta>
</office:document-meta>
</file>