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emoonstraat 5b, 9713 PP, 9713 SH, 9713 PR, 9713 SJ – verwijderen asbest (13-04-2017, 2017709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18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8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8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emoonstraat 5b, 9713 PP, 9713 SH, 9713 PR, 9713 SJ – verwijderen asbest (13-04-2017, 2017709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182</meta:user-defined>
    <meta:user-defined meta:name="OVERHEIDop.GmbID/DC.identifier">gmb-2017-761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R 5b</meta:user-defined>
    <meta:user-defined meta:name="OVERHEIDop.woonplaats">Groningen</meta:user-defined>
    <meta:user-defined meta:name="OVERHEIDop.straatnaam">Anemo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76 582816</meta:user-defined>
    <meta:user-defined meta:name="OVERHEIDop.versieInformatie"/>
  </office:meta>
</office:document-meta>
</file>