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uitgebreid: Westervoortsedijk 7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een ontwerpbesluit hebben opgesteld inzake de volgende procedure voor maatwerkvoorschiften, waarbij de uitgebreide voorbereidingsprocedure van toepassing is. </text:p>
            <text:p text:style-name="tussenkopcur"/>
            <text:p text:style-name="tussenkopcur">Zaakid: 195234157</text:p>
            <text:p text:style-name="tussenkopcur">Datum indiening: 30 september 2015</text:p>
            <text:p text:style-name="tussenkopcur">Omschrijving: maatwerkvoorschriften geluid</text:p>
            <text:p text:style-name="tussenkopcur">Adres: Westervoortsedijk 71 A </text:p>
            <text:p text:style-name="tussenkopcur">Activiteiten: Maatwerkvoorschrift op basis van het Activiteitenbesluit</text:p>
            <text:p text:style-name="tussenkopcur">Besluit: Ontwerpbesluit verlenen</text:p>
            <text:p text:style-name="tussenkopcur">Datum ondertekening: 26 april 2017</text:p>
            <text:p text:style-name="tussenkopcur">Datum verzending: 26 april 2017</text:p>
            <text:p text:style-name="tussenkopcur"/>
            <text:p text:style-name="tussenkopcur">Inzien</text:p>
            <text:p text:style-name="tussenkopcur">De bovengenoemde ontwerpbesluiten in het kader van de uitgebreide procedure met de hierop betrekking hebbende documenten liggen ter inzage van donderdag donderdag, 11 mei 2017 tot donderdag, 22 juni 2017.</text:p>
            <text:p text:style-name="tussenkopcur"/>
            <text:p text:style-name="tussenkopcur">Zienswijze </text:p>
            <text:p text:style-name="tussenkopcur">Voor eventuele zienswijzen op voornoemde ontwerpbeschikkingen dient u binnen de genoemde periode te richten aan het college van burgemeester en wethouders van de gemeente Arnhem, onder vermelding van het desbetreffende zaaknummer. </text:p>
            <text:p text:style-name="tussenkopcur">U kunt ook uw zienswijze mondeling kenbaar maken binnen de genoemde periode. Voor informatie en een afspraak voor het kenbaar maken van uw mondelinge zienswijze kunt u contact opnemen met de Omgevingsdienst Regio Arnhem (ODRA). </text:p>
            <text:p text:style-name="tussenkopcur">De ODRA is telefonisch bereikbaar op maandag tot en met vrijdag van 8.30 uur tot 16.30 uur. Het telefoonnummer is (026) 377 16 00. Het e-mailadres is postbus@odra.nl. </text:p>
            <text:p text:style-name="tussenkopcur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177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7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7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 uitgebreid: Westervoortsedijk 7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177</meta:user-defined>
    <meta:user-defined meta:name="OVERHEIDop.GmbID/DC.identifier">gmb-2017-76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1a</meta:user-defined>
    <meta:user-defined meta:name="OVERHEIDop.woonplaats">Arnhem</meta:user-defined>
    <meta:user-defined meta:name="OVERHEIDop.straatnaam">Westervoortsedijk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08 442522</meta:user-defined>
    <meta:user-defined meta:name="OVERHEIDop.versieInformatie"/>
  </office:meta>
</office:document-meta>
</file>