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adweg 26, Z/17/080363, verbouwen en uitbreiden clubhuis Big Bul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17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7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adweg 26, Z/17/080363, verbouwen en uitbreiden clubhuis Big Bul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76</meta:user-defined>
    <meta:user-defined meta:name="OVERHEIDop.GmbID/DC.identifier">gmb-2017-7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N 26</meta:user-defined>
    <meta:user-defined meta:name="OVERHEIDop.woonplaats">Almelo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74 486277</meta:user-defined>
    <meta:user-defined meta:name="OVERHEIDop.versieInformatie"/>
  </office:meta>
</office:document-meta>
</file>