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957987 - Bredestraat 27 te Leuth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redestraat 27 te Leuth </text:p>
            <text:p text:style-name="tussenkopcur">Omschrijving : realiseren dakopbouw     </text:p>
            <text:p text:style-name="tussenkopcur">Datum ontvangst : 4 mei 2017 </text:p>
            <text:p text:style-name="tussenkopcur">Zaaknummer ODRN : W.Z17.103631.01 </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6172</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72</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72</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957987 - Bredestraat 27 te Leu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172</meta:user-defined>
    <meta:user-defined meta:name="OVERHEIDop.GmbID/DC.identifier">gmb-2017-761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T 27</meta:user-defined>
    <meta:user-defined meta:name="OVERHEIDop.woonplaats">Leuth</meta:user-defined>
    <meta:user-defined meta:name="OVERHEIDop.straatnaam">Bred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6551 428120</meta:user-defined>
    <meta:user-defined meta:name="OVERHEIDop.versieInformatie"/>
  </office:meta>
</office:document-meta>
</file>