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boerderij, Bongerdsweg 5-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lt;en&gt;, waarbij de <text:span text:style-name="nadrukondlijn">reguliere procedure</text:span> van toepassing is, te verlenen:</text:p>
            <text:p text:style-name="common-al"/>
            <text:p text:style-name="common-al">Het verbouwen van een boerderij</text:p>
            <text:p text:style-name="common-al">Locatie: Bongerdsweg 5-7 te Borne</text:p>
            <text:p text:style-name="common-al">Datum verzending: 04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1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boerderij, Bongerdsweg 5-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69</meta:user-defined>
    <meta:user-defined meta:name="OVERHEIDop.GmbID/DC.identifier">gmb-2017-76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 5</meta:user-defined>
    <meta:user-defined meta:name="OVERHEIDop.woonplaats">Borne</meta:user-defined>
    <meta:user-defined meta:name="OVERHEIDop.straatnaam">Bonger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28 479925</meta:user-defined>
    <meta:user-defined meta:name="OVERHEIDop.versieInformatie"/>
  </office:meta>
</office:document-meta>
</file>