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evenum, Op Den Bergen 10,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Op den Bergen 10” (NL.IMRO.1507.SNOPDENBERGEN10-BPV1) ter inzage ligt, zoals dit door de gemeenteraad op 4 april 2017 is vastgesteld.</text:p>
            <text:p text:style-name="common-al">Het belangrijkste doel van deze partiële herziening van het bestemmingsplan is om de woningsplitsing aan Op den Bergen 10 en de recreatieve activiteiten aan Op den Bergen 11 planologisch te regelen. Tevens wordt de </text:p>
            <text:p text:style-name="common-al">bestemming 'Bedrijf' (B) aan Op den Bergen 10 gewijzigd in 'Recreatie'.</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xt:p>
            <text:p text:style-name="common-al">(tel.: (070) 426 44 26, www.raadvanstate.nl).</text:p>
            <text:p text:style-name="common-al">Deze mogelijkheid staat open voor belanghebbenden: </text:p>
            <text:p text:style-name="common-al"/>
            <text:list text:style-name="id1-3-2-1-1-13">
              <text:list-item text:style-override="id1-3-2-1-1-13-1">
                <text:number>1.</text:number>
                <text:p text:style-name="al">die zienswijzen hebben ingebracht tegen het ontwerpbesluit;</text:p>
              </text:list-item>
              <text:list-item text:style-override="id1-3-2-1-1-13-2">
                <text:number>2.</text:number>
                <text:p text:style-name="al">die het niet eens zijn met wijzigingen die ten opzichte van het ontwerpbesluit zijn aangebracht;</text:p>
              </text:list-item>
              <text:list-item text:style-override="id1-3-2-1-1-13-3">
                <text:number>3.</text:number>
                <text:p text:style-name="al">die kunnen aantonen dat zij redelijkerwijs niet tot het indienen van zienswijzen in staat zijn geweest.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Team ROV, Ruimtelijke Ordening en Vergunn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4 mei 2017</text:p>
              </text:list-item>
            </text:list>
            <text:p text:style-name="common-al">Burgemeester en wethouders van Horst aan de Maas, </text:p>
            <text:p text:style-name="common-al">ir. C.H.C. van Rooij, burgemeester</text:p>
            <text:p text:style-name="common-al">drs. J. van der Noordt MMO,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1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Op Den Bergen 10, Vastgesteld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167</meta:user-defined>
    <meta:user-defined meta:name="OVERHEIDop.GmbID/DC.identifier">gmb-2017-76167</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SNOPDENBERGEN10-BPV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5NS 10</meta:user-defined>
    <meta:user-defined meta:name="OVERHEIDop.woonplaats">Sevenum</meta:user-defined>
    <meta:user-defined meta:name="OVERHEIDop.straatnaam">Op den Bergen</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Publicatie vastgesteld bp|exb-2017-18167</meta:user-defined>
    <meta:user-defined meta:name="OVERHEIDop.externeBijlage">Raad 2017|exb-2017-18168</meta:user-defined>
    <meta:user-defined meta:name="OVERHEIDop.externeBijlage">Raad 2017_1|exb-2017-18169</meta:user-defined>
    <meta:user-defined meta:name="OVERHEIDop.externeBijlage">Raad 2017_2|exb-2017-18170</meta:user-defined>
    <meta:user-defined meta:name="OVERHEIDop.externeBijlage">Raad 2017_3|exb-2017-18171</meta:user-defined>
    <meta:user-defined meta:name="OVERHEIDop.externeBijlage">Raad 2017_4|exb-2017-18172</meta:user-defined>
    <meta:user-defined meta:name="OVERHEIDop.externeBijlage">Raad 2017_5|exb-2017-18173</meta:user-defined>
    <meta:user-defined meta:name="OVERHEIDop.externeBijlage">Raad 2017_6|exb-2017-18174</meta:user-defined>
    <meta:user-defined meta:name="OVERHEID.EPSG28992/DC.spatial">198257 378922</meta:user-defined>
    <meta:user-defined meta:name="OVERHEIDop.versieInformatie"/>
  </office:meta>
</office:document-meta>
</file>