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tje met overkapping, Warande 7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plaatsen van een schuurtje met overkapping</text:p>
            <text:p text:style-name="common-al">Locatie: Warande 77 te Borne</text:p>
            <text:p text:style-name="common-al">Datum verzending 04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1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tje met overkapping, Warande 7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66</meta:user-defined>
    <meta:user-defined meta:name="OVERHEIDop.GmbID/DC.identifier">gmb-2017-76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Z 77</meta:user-defined>
    <meta:user-defined meta:name="OVERHEIDop.woonplaats">Borne</meta:user-defined>
    <meta:user-defined meta:name="OVERHEIDop.straatnaam">Waran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44 479179</meta:user-defined>
    <meta:user-defined meta:name="OVERHEIDop.versieInformatie"/>
  </office:meta>
</office:document-meta>
</file>