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ysbert Japiksstrjitte 5 te Gytsjerk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ysbert Japiksstrjitte 5 te Gytsjerk</text:p>
            <text:p text:style-name="common-al">Z-HZ_WABO-2017-0032    Olo: 2742481</text:p>
            <text:p text:style-name="common-al">kappen 2 bomen gysbert Japiksstraat 5</text:p>
            <text:p text:style-name="common-al">Datum ontvangst: 09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1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ysbert Japiksstrjitte 5 te Gytsjerk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616</meta:user-defined>
    <meta:user-defined meta:name="OVERHEIDop.GmbID/DC.identifier">gmb-2017-7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BT</meta:user-defined>
    <meta:user-defined meta:name="OVERHEIDop.woonplaats">Gytsjerk</meta:user-defined>
    <meta:user-defined meta:name="OVERHEIDop.straatnaam">Gysbert Japik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37 583884</meta:user-defined>
    <meta:user-defined meta:name="OVERHEIDop.versieInformatie"/>
  </office:meta>
</office:document-meta>
</file>