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Santkamp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maken bekend dat zij een ontwerpbesluit hebben opgesteld inzake de volgende aanvragen voor een omgevingsvergunning, waarbij de uitgebreide voorbereidingsprocedure van toepassing is. </text:span></text:p>
            <text:p><text:span text:style-name="functie"/></text:p>
            <text:p><text:span text:style-name="functie">Zaakid: 195234012</text:span></text:p>
            <text:p><text:span text:style-name="functie">Datum indiening: 19 januari 2017</text:span></text:p>
            <text:p><text:span text:style-name="functie">Omschrijving: het realiseren van een gasopslag en een tussenmuur geplaatst</text:span></text:p>
            <text:p><text:span text:style-name="functie">Adres: Santkamp 49 </text:span></text:p>
            <text:p><text:span text:style-name="functie">Activiteiten: omgevingsvergunning onderdeel milieu  (uitgebreid)</text:span></text:p>
            <text:p><text:span text:style-name="functie">Besluit: Ontwerpbesluit verlenen</text:span></text:p>
            <text:p><text:span text:style-name="functie">Datum ondertekening: 28 april 2017</text:span></text:p>
            <text:p><text:span text:style-name="functie">Datum verzending: 1 mei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, 11 mei 2017 tot donderdag, 22 juni 2017. 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158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5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58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Santkamp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158</meta:user-defined>
    <meta:user-defined meta:name="OVERHEIDop.GmbID/DC.identifier">gmb-2017-76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BE 49</meta:user-defined>
    <meta:user-defined meta:name="OVERHEIDop.woonplaats">Arnhem</meta:user-defined>
    <meta:user-defined meta:name="OVERHEIDop.straatnaam">Santkamp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20 439926</meta:user-defined>
    <meta:user-defined meta:name="OVERHEIDop.versieInformatie"/>
  </office:meta>
</office:document-meta>
</file>