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aat 54, wijzigen voorgevel (zaaknummer 975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54</text:span> – voor het wijzigen van de voorgevel, verzonden op 4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15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5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5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aat 54, wijzigen voorgevel (zaaknummer 97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157</meta:user-defined>
    <meta:user-defined meta:name="OVERHEIDop.GmbID/DC.identifier">gmb-2017-7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V 54</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0 502893</meta:user-defined>
    <meta:user-defined meta:name="OVERHEIDop.versieInformatie"/>
  </office:meta>
</office:document-meta>
</file>