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bomen verspreid door de stad met de postcodegebieden 3131 t/m 3137, Westnieuwland 6, 3131 VX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kappen van bomen verspreid door de stad met de postcodegebieden 3131 t/m 3137 </text:p>
            <text:p text:style-name="common-al">Met de adressering         :  Westnieuwland 6, 3131 VX </text:p>
            <text:p text:style-name="common-al">Kenmerk                         :  OVXINR-4240</text:p>
            <text:p text:style-name="common-al">Type aanvraag                :  omgevingsvergunning regulier</text:p>
            <text:p text:style-name="common-al">Datum ontvangst          :           25 april 2017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76146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146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146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bomen verspreid door de stad met de postcodegebieden 3131 t/m 3137, Westnieuwland 6, 3131 VX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6146</meta:user-defined>
    <meta:user-defined meta:name="OVERHEIDop.GmbID/DC.identifier">gmb-2017-76146</meta:user-defined>
    <meta:user-defined meta:name="OVERHEID.TaxonomieBeleidsagenda/OVERHEID.category">Natuur en milieu | Organisatie en beleid</meta:user-defined>
    <meta:user-defined meta:name="OVERHEIDop.referentienummer">OVXINR-42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1VX 6</meta:user-defined>
    <meta:user-defined meta:name="OVERHEIDop.woonplaats">Vlaardingen</meta:user-defined>
    <meta:user-defined meta:name="OVERHEIDop.straatnaam">Westnieuwland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024 436035</meta:user-defined>
    <meta:user-defined meta:name="OVERHEIDop.versieInformatie"/>
  </office:meta>
</office:document-meta>
</file>