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56*"/>
    </style:style>
  </office:automatic-styles>
  <office:body>
    <office:text>
      <text:p text:style-name="new_page_staatscourant"/>
      <text:p text:style-name="single-kop-titel">Gemeente Tubbergen - Ingekomen aanvraag – Manderveen, Korenplein: Zeepkistenrace</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 De stukken kunnen na telefonische afspraak worden ingezien in het gemeentehuis. Zolang er nog geen beslissing is genomen, kunnen belanghebbenden hun zienswijze naar voren brengen bij het gemeentebestuur. </text:p>
            <text:p text:style-name="last-al">Ingekomen is onder meer een aanvraag: met betrekking tot:</text:p>
            <text:section text:name="table_id1-3-2-1-1-3" text:style-name="table">
              <text:p text:style-name="table_top"/>
              <table:table table:style-name="tgroup">
                <table:table-column table:style-name="id1-3-2-1-1-3-1-1"/>
                <table:table-column table:style-name="id1-3-2-1-1-3-1-2"/>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row>
                <table:table-row table:style-name="row">
                  <table:table-cell table:style-name="entry" table:number-rows-spanned="1" table:number-columns-spanned="1">
                    <text:p text:style-name="table_al">Manderveen, Korenplein</text:p>
                  </table:table-cell>
                  <table:table-cell table:style-name="entry" table:number-rows-spanned="1" table:number-columns-spanned="1">
                    <text:p text:style-name="table_al">Zeepkistenrace op 27 augustus 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Zienswijzen en bedenkingen</text:span></text:p>
            <text:p><text:span text:style-name="functie">Inspraak is mogelijk en zienswijzen en bedenkingen kunnen worden ingediend op een moment dat er nog geen besluit is vastgesteld. Het gaat daarbij dus niet zozeer om rechtsbescherming maar om een zorgvuldige voorbereiding van het nog te nemen besluit.</text:span></text:p>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76144</text:span><text:line-break/><text:date style:data-style-name="dag" text:fixed="true" text:date-value="2017-05-09"/><text:line-break/><text:date style:data-style-name="jaar" text:fixed="true" text:date-value="2017-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6144</text:span><text:date style:data-style-name="nicedate" text:fixed="true" text:date-value="2017-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6144</text:span><text:date style:data-style-name="nicedate" text:fixed="true" text:date-value="2017-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Ingekomen aanvraag – Manderveen, Korenplein: Zeepkistenrac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9</meta:user-defined>
    <meta:user-defined meta:name="OVERHEIDop.publicationIssue">76144</meta:user-defined>
    <meta:user-defined meta:name="OVERHEIDop.GmbID/DC.identifier">gmb-2017-76144</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64VV 72</meta:user-defined>
    <meta:user-defined meta:name="OVERHEIDop.woonplaats">Manderveen</meta:user-defined>
    <meta:user-defined meta:name="OVERHEIDop.straatnaam">Manderveenseweg</meta:user-defined>
    <meta:user-defined meta:name="OVERHEIDgvop.Informatietype/DC.type">Beschikkingen | aanvraag</meta:user-defined>
    <meta:user-defined meta:name="OVERHEID.Gemeente/OVERHEID.authority">Tubbergen</meta:user-defined>
    <meta:user-defined meta:name="OVERHEID.Gemeente/DCTERMS.publisher">Tubbergen</meta:user-defined>
    <meta:user-defined meta:name="OVERHEID.EPSG28992/DC.spatial">249645 496060</meta:user-defined>
    <meta:user-defined meta:name="OVERHEIDop.versieInformatie"/>
  </office:meta>
</office:document-meta>
</file>