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dakkapellen, Emmastraat 4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dakkapellen</text:p>
            <text:p text:style-name="common-al">Locatie: Emmastraat 43 te Borne</text:p>
            <text:p text:style-name="common-al">Datum ontvangst: 01 mei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1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len, Emmastraat 4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37</meta:user-defined>
    <meta:user-defined meta:name="OVERHEIDop.GmbID/DC.identifier">gmb-2017-76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Z 43</meta:user-defined>
    <meta:user-defined meta:name="OVERHEIDop.woonplaats">Borne</meta:user-defined>
    <meta:user-defined meta:name="OVERHEIDop.straatnaam">Emm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49 479455</meta:user-defined>
    <meta:user-defined meta:name="OVERHEIDop.versieInformatie"/>
  </office:meta>
</office:document-meta>
</file>