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msterdamseweg 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7152</text:span></text:p>
            <text:p><text:span text:style-name="functie">Omschrijving: realiseren woningen in bedrijfsruimte</text:span></text:p>
            <text:p><text:span text:style-name="functie">Adres: Amsterdamseweg 108 </text:span></text:p>
            <text:p><text:span text:style-name="functie">Activiteiten: Bouwen, Strijdig Gebruik gronden/bouwwerken met RO </text:span></text:p>
            <text:p><text:span text:style-name="functie">Besluit: Besluit verlenging behandeltermijn</text:span></text:p>
            <text:p><text:span text:style-name="functie">Datum ondertekening: 2 mei 2017</text:span></text:p>
            <text:p><text:span text:style-name="functie">Datum verzending: 2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13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3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3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msterdamseweg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35</meta:user-defined>
    <meta:user-defined meta:name="OVERHEIDop.GmbID/DC.identifier">gmb-2017-76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H 108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03 444448</meta:user-defined>
    <meta:user-defined meta:name="OVERHEIDop.versieInformatie"/>
  </office:meta>
</office:document-meta>
</file>