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Leemansweg ong. kadastraal sectie d, nummer 56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187</text:span></text:p>
            <text:p><text:span text:style-name="functie">Omschrijving: nieuwbouw bedrijfshal en aanleggen uitrit </text:span></text:p>
            <text:p><text:span text:style-name="functie">Adres: Leemansweg ong. kadastraal sectie d, nummer 5679</text:span></text:p>
            <text:p><text:span text:style-name="functie">Activiteiten: Bouwen, Uitweg </text:span></text:p>
            <text:p><text:span text:style-name="functie">Besluit: Besluit verlenging behandeltermijn</text:span></text:p>
            <text:p><text:span text:style-name="functie">Datum ondertekening: 27 april 2017</text:span></text:p>
            <text:p><text:span text:style-name="functie">Datum verzending: 28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3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Leemansweg ong. kadastraal sectie d, nummer 5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32</meta:user-defined>
    <meta:user-defined meta:name="OVERHEIDop.GmbID/DC.identifier">gmb-2017-76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X 40</meta:user-defined>
    <meta:user-defined meta:name="OVERHEIDop.woonplaats">Arnhem</meta:user-defined>
    <meta:user-defined meta:name="OVERHEIDop.straatnaam">Leeman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66 442861</meta:user-defined>
    <meta:user-defined meta:name="OVERHEIDop.versieInformatie"/>
  </office:meta>
</office:document-meta>
</file>