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inrit, Nieuwe Es 2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aanleggen van een inrit</text:p>
            <text:p text:style-name="common-al">Locatie: Nieuwe Es 29 te Borne</text:p>
            <text:p text:style-name="common-al">Datum ontvangst: 30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13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3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3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inrit, Nieuwe Es 29,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30</meta:user-defined>
    <meta:user-defined meta:name="OVERHEIDop.GmbID/DC.identifier">gmb-2017-76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X 27</meta:user-defined>
    <meta:user-defined meta:name="OVERHEIDop.woonplaats">Borne</meta:user-defined>
    <meta:user-defined meta:name="OVERHEIDop.straatnaam">Nieuwe E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55 480348</meta:user-defined>
    <meta:user-defined meta:name="OVERHEIDop.versieInformatie"/>
  </office:meta>
</office:document-meta>
</file>