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8 en Duinweg 86 te Oostkapelle verleende omgevingsvergunning voor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8 en Duinweg 86 te Oostkapelle verleende omgevingsvergunning voor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13</meta:user-defined>
    <meta:user-defined meta:name="OVERHEIDop.GmbID/DC.identifier">gmb-2017-7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B 48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08 399943</meta:user-defined>
    <meta:user-defined meta:name="OVERHEIDop.versieInformatie"/>
  </office:meta>
</office:document-meta>
</file>