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vlaggenmasten en het vervangen van een reclamezuil, Hondsber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plaatsen van vlaggenmasten en het vervangen van een reclamezuil. Dossiernummer 2017-0397, ingediend op 01-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vlaggenmasten en het vervangen van een reclamezuil,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28</meta:user-defined>
    <meta:user-defined meta:name="OVERHEIDop.GmbID/DC.identifier">gmb-2017-76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