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alkonbeglazingssyteem, Poirtersstraat 4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irtersstraat 423 Oisterwijk, het plaatsen van een balkonbeglazingssyteem. Dossiernummer 2017-0400, ingediend op 02-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alkonbeglazingssyteem, Poirtersstraat 4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25</meta:user-defined>
    <meta:user-defined meta:name="OVERHEIDop.GmbID/DC.identifier">gmb-2017-7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G 102</meta:user-defined>
    <meta:user-defined meta:name="OVERHEIDop.woonplaats">Oisterwijk</meta:user-defined>
    <meta:user-defined meta:name="OVERHEIDop.straatnaam">Poirter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76 398779</meta:user-defined>
    <meta:user-defined meta:name="OVERHEIDop.versieInformatie"/>
  </office:meta>
</office:document-meta>
</file>