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9 bomen, Platanendreef (oostelijke deel)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9 bomen </text:p>
            <text:p text:style-name="common-al">Locatie                           :  Platanendreef (oostelijke deel), 3137</text:p>
            <text:p text:style-name="common-al">Kenmerk                         :  OVXINR-4237</text:p>
            <text:p text:style-name="common-al">Type aanvraag                :  omgevingsvergunning regulier</text:p>
            <text:p text:style-name="common-al">Datum ontvangst          :           25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2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9 bomen, Platanendreef (oostelijke deel)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23</meta:user-defined>
    <meta:user-defined meta:name="OVERHEIDop.GmbID/DC.identifier">gmb-2017-76123</meta:user-defined>
    <meta:user-defined meta:name="OVERHEID.TaxonomieBeleidsagenda/OVERHEID.category">Natuur en milieu | Organisatie en beleid</meta:user-defined>
    <meta:user-defined meta:name="OVERHEIDop.referentienummer">OVXINR-4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Platan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5 439318</meta:user-defined>
    <meta:user-defined meta:name="OVERHEIDop.versieInformatie"/>
  </office:meta>
</office:document-meta>
</file>