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kastanjes, Almy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4 Oisterwijk</text:span>, het kappen van 2 kastanjes. Dossiernummer 2017-0402, ingediend op 03-05-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12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2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2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kastanjes, Almystraat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22</meta:user-defined>
    <meta:user-defined meta:name="OVERHEIDop.GmbID/DC.identifier">gmb-2017-76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62</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70 399076</meta:user-defined>
    <meta:user-defined meta:name="OVERHEIDop.versieInformatie"/>
  </office:meta>
</office:document-meta>
</file>