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opbouw,   Ingen Houszstraat 61 te Utrecht, HZ_WABO-17-06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gen Houszstraat 6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60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12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2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2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,   Ingen Houszstraat 61 te Utrecht, HZ_WABO-17-06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121</meta:user-defined>
    <meta:user-defined meta:name="OVERHEIDop.GmbID/DC.identifier">gmb-2017-76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4HV 61</meta:user-defined>
    <meta:user-defined meta:name="OVERHEIDop.woonplaats">Utrecht</meta:user-defined>
    <meta:user-defined meta:name="OVERHEIDop.straatnaam">Ingen Housz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134 457272</meta:user-defined>
    <meta:user-defined meta:name="OVERHEIDop.versieInformatie"/>
  </office:meta>
</office:document-meta>
</file>