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rienemansweg 1, Z/17/078092,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rienemansweg 1, Z/17/078092, bouw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12</meta:user-defined>
    <meta:user-defined meta:name="OVERHEIDop.GmbID/DC.identifier">gmb-2017-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