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naast Hartenkoning 19 kadastraal sectie h, nummer 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5592</text:span></text:p>
            <text:p><text:span text:style-name="functie">Omschrijving: tijdelijke huisvesting</text:span></text:p>
            <text:p><text:span text:style-name="functie">Adres: naast Hartenkoning 19 kadastraal sectie h, nummer 1381</text:span></text:p>
            <text:p><text:span text:style-name="functie">Activiteiten: Bouwen, Aanleggen, Strijdig Gebruik gronden/bouwwerken met RO</text:span></text:p>
            <text:p><text:span text:style-name="functie">Besluit: Besluit verlenging behandeltermijn</text:span></text:p>
            <text:p><text:span text:style-name="functie">Datum ondertekening: 25 april 2017</text:span></text:p>
            <text:p><text:span text:style-name="functie">Datum verzending: 25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1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naast Hartenkoning 19 kadastraal sectie h, nummer 1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19</meta:user-defined>
    <meta:user-defined meta:name="OVERHEIDop.GmbID/DC.identifier">gmb-2017-7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K</meta:user-defined>
    <meta:user-defined meta:name="OVERHEIDop.woonplaats">Arnhem</meta:user-defined>
    <meta:user-defined meta:name="OVERHEIDop.straatnaam">Hartenkonin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178 449006</meta:user-defined>
    <meta:user-defined meta:name="OVERHEIDop.versieInformatie"/>
  </office:meta>
</office:document-meta>
</file>