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een mestvarkensbedrijf,  Driehuizerweg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iehuizerweg 10 Moergestel</text:span>, het uitbreiden van een mestvarkensbedrijf. Dossiernummer 2017-0403, ingediend op 02-05-2017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11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1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1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mestvarkensbedrijf,  Driehuizerweg 10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18</meta:user-defined>
    <meta:user-defined meta:name="OVERHEIDop.GmbID/DC.identifier">gmb-2017-7611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W 10</meta:user-defined>
    <meta:user-defined meta:name="OVERHEIDop.woonplaats">Moergestel</meta:user-defined>
    <meta:user-defined meta:name="OVERHEIDop.straatnaam">Driehuiz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71 391449</meta:user-defined>
    <meta:user-defined meta:name="OVERHEIDop.versieInformatie"/>
  </office:meta>
</office:document-meta>
</file>