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dren: 101ste Vierdaagsemars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7</text:p>
            <text:p text:style-name="common-al">
            <text:span text:style-name="nadrukvet">Omschrijving: </text:span>101ste Vierdaagsemarsen (Wedren)</text:p>
            <text:p text:style-name="common-al">
            <text:span text:style-name="nadrukvet">Activiteiten: </text:span>; </text:p>
            <text:p text:style-name="common-al">
            <text:span text:style-name="nadrukvet">Zaaknummer: </text:span>Z17.0123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3-2017</text:p>
            <text:p text:style-name="common-al">
            <text:span text:style-name="nadrukvet">Definitieve beschikking verzonden: </text:span>03-05-2017</text:p>
            <text:p text:style-name="common-al">
            <text:span text:style-name="nadrukvet">Einddatum bezwaartermijn: </text:span>14-06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mei 2017 tot en met 14 jun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F39232E-6856-4E6E-8BEE-6209EDDE3288" xlink:type="simple">http://www.nijmegen.nl/vergunningpagina/?guid=2F39232E-6856-4E6E-8BEE-6209EDDE328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6117</text:span><text:line-break/><text:date style:data-style-name="dag" text:fixed="true" text:date-value="2017-05-09"/><text:line-break/><text:date style:data-style-name="jaar" text:fixed="true" text:date-value="2017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1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117</text:span><text:date style:data-style-name="nicedate" text:fixed="true" text:date-value="2017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dren: 101ste Vierdaagsemars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9</meta:user-defined>
    <meta:user-defined meta:name="OVERHEIDop.publicationIssue">76117</meta:user-defined>
    <meta:user-defined meta:name="OVERHEIDop.GmbID/DC.identifier">gmb-2017-761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33.92 429535.19</meta:user-defined>
    <meta:user-defined meta:name="OVERHEIDop.versieInformatie"/>
  </office:meta>
</office:document-meta>
</file>