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park Waalkade: Kronenburgpark Waalkade, 1 april 2017 t/m 29 september 2017, Standplaats Schepij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7</text:p>
            <text:p text:style-name="common-al">
            <text:span text:style-name="nadrukvet">Omschrijving: </text:span>Kronenburgpark Waalkade, 1 april 2017 t/m 29 september 2017, Standplaats Schepijs (Kronenburgpark Waalkade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0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7</text:p>
            <text:p text:style-name="common-al">
            <text:span text:style-name="nadrukvet">Definitieve beschikking verzonden: </text:span>03-05-2017</text:p>
            <text:p text:style-name="common-al">
            <text:span text:style-name="nadrukvet">Einddatum bezwaartermijn: </text:span>14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ei 2017 tot en met 14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671865F-C0E0-4FB7-81C8-96E37E5143DE" xlink:type="simple">http://www.nijmegen.nl/vergunningpagina/?guid=F671865F-C0E0-4FB7-81C8-96E37E5143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116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urgpark Waalkade: Kronenburgpark Waalkade, 1 april 2017 t/m 29 september 2017, Standplaats Schepij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116</meta:user-defined>
    <meta:user-defined meta:name="OVERHEIDop.GmbID/DC.identifier">gmb-2017-76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4.92 428815.22</meta:user-defined>
    <meta:user-defined meta:name="OVERHEIDop.versieInformatie"/>
  </office:meta>
</office:document-meta>
</file>