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Cuijpers</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zij is niet meer bereikbaar voor overheidsinstanties. Dit kan o.a. gevolgen hebben voor uitkeringen, aanvragen paspoort, subsidies, enz.</text:p>
            <text:p text:style-name="tussenkopcur">
            <text:span text:style-name="nadrukvet">Geslachtsnaam</text:span>
            <text:span text:style-name="nadrukvet"> Voorletters</text:span>
            <text:span text:style-name="nadrukvet"> Geboortedatum</text:span>
          </text:p>
            <text:p text:style-name="common-al">Cuijpers S.J.J.. 17-04-1975</text:p>
            <text:p text:style-name="common-al">Cuijpers G. 11-08-1999</text:p>
            <text:p text:style-name="common-al">Cuijpers A. 17-09-2002 </text:p>
            <text:p text:style-name="common-al">Op grond van de Algemene wet bestuursrecht wordt bovengenoemde perso(o)nen in de gelegenheid gesteld om informatie te geven over hu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Publiekszaken,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last-al">Publicatiedatum: 02-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7611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1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 Cuijp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111</meta:user-defined>
    <meta:user-defined meta:name="OVERHEIDop.GmbID/DC.identifier">gmb-2017-76111</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op.versieInformatie"/>
  </office:meta>
</office:document-meta>
</file>