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itenkamp 1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71</text:p>
            <text:p text:style-name="tussenkopcur">Datum indiening: 24 april 2017</text:p>
            <text:p text:style-name="tussenkopcur">Omschrijving: realiseren 4 appartementen op 1e en 2e verdieping</text:p>
            <text:p text:style-name="tussenkopcur">Adres: Geitenkamp 1-5</text:p>
            <text:p text:style-name="tussenkopcur">Activiteiten: Bouwen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0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0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itenkamp 1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09</meta:user-defined>
    <meta:user-defined meta:name="OVERHEIDop.GmbID/DC.identifier">gmb-2017-7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5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25 446024</meta:user-defined>
    <meta:user-defined meta:name="OVERHEIDop.versieInformatie"/>
  </office:meta>
</office:document-meta>
</file>