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Peper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25 Oisterwijk</text:span>, het bouwen van een schuur. Dossiernummer 2017-0175, verzonden aan aanvrager op 02-05-2017 (Activiteit; Bouwen, Monument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Peperstraat 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08</meta:user-defined>
    <meta:user-defined meta:name="OVERHEIDop.GmbID/DC.identifier">gmb-2017-7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25</meta:user-defined>
    <meta:user-defined meta:name="OVERHEIDop.woonplaats">Oisterwijk</meta:user-defined>
    <meta:user-defined meta:name="OVERHEIDop.straatnaam">Pep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77 399197</meta:user-defined>
    <meta:user-defined meta:name="OVERHEIDop.versieInformatie"/>
  </office:meta>
</office:document-meta>
</file>