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Graanhoeve [toekomstig huisnr 29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39904</text:p>
            <text:p text:style-name="tussenkopcur">Datum indiening: 21 april 2017</text:p>
            <text:p text:style-name="tussenkopcur">Omschrijving: het bouwen van een vrijstaande woning </text:p>
            <text:p text:style-name="tussenkopcur">Adres: Graanhoeve [toekomstig huisnr 29]</text:p>
            <text:p text:style-name="tussenkopcur">Activiteiten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6105</text:span><text:line-break/><text:date style:data-style-name="dag" text:fixed="true" text:date-value="2017-05-08"/><text:line-break/><text:date style:data-style-name="jaar" text:fixed="true" text:date-value="2017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105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105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Graanhoeve [toekomstig huisnr 29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8</meta:user-defined>
    <meta:user-defined meta:name="OVERHEIDop.publicationIssue">76105</meta:user-defined>
    <meta:user-defined meta:name="OVERHEIDop.GmbID/DC.identifier">gmb-2017-761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JB</meta:user-defined>
    <meta:user-defined meta:name="OVERHEIDop.woonplaats">Arnhem</meta:user-defined>
    <meta:user-defined meta:name="OVERHEIDop.straatnaam">Graanhoeve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5824 440878</meta:user-defined>
    <meta:user-defined meta:name="OVERHEIDop.versieInformatie"/>
  </office:meta>
</office:document-meta>
</file>