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glazen valbeveiliging, Almystraat 14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mystraat 14 Oisterwijk</text:span>, het plaatsen van een glazen valbeveiliging. Dossiernummer 2017-0272, verzonden aan aanvrager op 02-05-2017 (Activiteit; Bouwen, Monumenten,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610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10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glazen valbeveiliging, Almystraat 1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104</meta:user-defined>
    <meta:user-defined meta:name="OVERHEIDop.GmbID/DC.identifier">gmb-2017-76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A 14</meta:user-defined>
    <meta:user-defined meta:name="OVERHEIDop.woonplaats">Oisterwijk</meta:user-defined>
    <meta:user-defined meta:name="OVERHEIDop.straatnaam">Almy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37 399111</meta:user-defined>
    <meta:user-defined meta:name="OVERHEIDop.versieInformatie"/>
  </office:meta>
</office:document-meta>
</file>