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ijreesweg 54, 56, 58 en 60, Z/17/080302, bouwen 4 woningen (type Lavend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610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0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0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Nijreesweg 54, 56, 58 en 60, Z/17/080302, bouwen 4 woningen (type Lavend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102</meta:user-defined>
    <meta:user-defined meta:name="OVERHEIDop.GmbID/DC.identifier">gmb-2017-76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</meta:user-defined>
    <meta:user-defined meta:name="OVERHEIDop.woonplaats">Almelo</meta:user-defined>
    <meta:user-defined meta:name="OVERHEIDop.straatnaam">Nijree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56 483899</meta:user-defined>
    <meta:user-defined meta:name="OVERHEIDop.versieInformatie"/>
  </office:meta>
</office:document-meta>
</file>