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en uitbreiden van 2 woningen, Postelstraat 6 en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elstraat 6 en 8 Moergestel</text:span>, het renoveren en uitbreiden van 2 woningen. Dossiernummer 2017-0080, verzonden aan aanvrager op 02-05-2017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en uitbreiden van 2 woningen, Postelstraat 6 en 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01</meta:user-defined>
    <meta:user-defined meta:name="OVERHEIDop.GmbID/DC.identifier">gmb-2017-7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A 6</meta:user-defined>
    <meta:user-defined meta:name="OVERHEIDop.woonplaats">Moergestel</meta:user-defined>
    <meta:user-defined meta:name="OVERHEIDop.straatnaam">Post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67 395131</meta:user-defined>
    <meta:user-defined meta:name="OVERHEIDop.versieInformatie"/>
  </office:meta>
</office:document-meta>
</file>