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uitbouw op het balkon aan de achtergevel, Surinamesingel 37, 3131 X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realiseren van een uitbouw op het balkon aan de achtergevel </text:p>
            <text:p text:style-name="common-al">Met de adressering         :  Surinamesingel 37, 3131 XL </text:p>
            <text:p text:style-name="common-al">Kenmerk                         :  OVXINR-4243</text:p>
            <text:p text:style-name="common-al">Type aanvraag                :  omgevingsvergunning regulier</text:p>
            <text:p text:style-name="common-al">Datum ontvangst          :           27 april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610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0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0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uitbouw op het balkon aan de achtergevel, Surinamesingel 37, 3131 X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100</meta:user-defined>
    <meta:user-defined meta:name="OVERHEIDop.GmbID/DC.identifier">gmb-2017-76100</meta:user-defined>
    <meta:user-defined meta:name="OVERHEID.TaxonomieBeleidsagenda/OVERHEID.category">Huisvesting | Organisatie en beleid</meta:user-defined>
    <meta:user-defined meta:name="OVERHEIDop.referentienummer">OVXINR-4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XL 37</meta:user-defined>
    <meta:user-defined meta:name="OVERHEIDop.woonplaats">Vlaardingen</meta:user-defined>
    <meta:user-defined meta:name="OVERHEIDop.straatnaam">Suriname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395 436157</meta:user-defined>
    <meta:user-defined meta:name="OVERHEIDop.versieInformatie"/>
  </office:meta>
</office:document-meta>
</file>