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uifeend 3, 9728 XL Groningen – plaatsen hekwerk (02-11-2016, 20167284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61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uifeend 3, 9728 XL Groningen – plaatsen hekwerk (02-11-2016, 2016728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10</meta:user-defined>
    <meta:user-defined meta:name="OVERHEIDop.GmbID/DC.identifier">gmb-2017-7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L 3</meta:user-defined>
    <meta:user-defined meta:name="OVERHEIDop.woonplaats">Groningen</meta:user-defined>
    <meta:user-defined meta:name="OVERHEIDop.straatnaam">Kuifee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13 578166</meta:user-defined>
    <meta:user-defined meta:name="OVERHEIDop.versieInformatie"/>
  </office:meta>
</office:document-meta>
</file>