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strijdig gebruik bedrijfspand t.b.v. hogere bedrijfscategorie</text:p>
      <text:section text:name="zakelijke-mededeling_id1-3-2" text:style-name="zakelijke-mededeling">
        <text:section text:name="zakelijke-mededeling-tekst_id1-3-2-1" text:style-name="zakelijke-mededeling-tekst">
          <text:section text:name="tekst_id1-3-2-1-1" text:style-name="tekst">
            <text:p text:style-name="common-al">Ontvangen:				 27-02-2017</text:p>
            <text:p text:style-name="common-al">Vergunningszaak: 			 Omgevingsvergunning</text:p>
            <text:p text:style-name="common-al">Dossiernummer:			 WABO17/00370</text:p>
            <text:p text:style-name="common-al">Locatie:				 Nieuwland 40-42 in Uitgeest</text:p>
            <text:p text:style-name="common-al">Activiteit:	 strijdig gebruik bedrijfspand t.b.v. hogere </text:p>
            <text:p text:style-name="common-al">	 bedrijfscategorie</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609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strijdig gebruik bedrijfspand t.b.v. hogere bedrijfscategor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097</meta:user-defined>
    <meta:user-defined meta:name="OVERHEIDop.GmbID/DC.identifier">gmb-2017-76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H 40</meta:user-defined>
    <meta:user-defined meta:name="OVERHEIDop.woonplaats">Uitgeest</meta:user-defined>
    <meta:user-defined meta:name="OVERHEIDop.straatnaam">Nieuwlan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598 504823</meta:user-defined>
    <meta:user-defined meta:name="OVERHEIDop.versieInformatie"/>
  </office:meta>
</office:document-meta>
</file>