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rcato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877</text:p>
            <text:p text:style-name="tussenkopcur">Datum indiening: 21 april 2017</text:p>
            <text:p text:style-name="tussenkopcur">Omschrijving: aanleggen glasvezeltrace tbv klantaansluiting</text:p>
            <text:p text:style-name="tussenkopcur">Adres: Mercatorweg 18 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96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9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9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rcator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96</meta:user-defined>
    <meta:user-defined meta:name="OVERHEIDop.GmbID/DC.identifier">gmb-2017-76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C 18</meta:user-defined>
    <meta:user-defined meta:name="OVERHEIDop.woonplaats">Arnhem</meta:user-defined>
    <meta:user-defined meta:name="OVERHEIDop.straatnaam">Mercato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59 442786</meta:user-defined>
    <meta:user-defined meta:name="OVERHEIDop.versieInformatie"/>
  </office:meta>
</office:document-meta>
</file>