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Schotlandlaan 10, 6199 AL Maastricht-Ai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text:p>
            <text:p text:style-name="common-al">
            <text:span text:style-name="nadrukvet">Activiteitenbesluit</text:span>
            <text:span text:style-name="nadrukvet"/>Van: Convoi Assets B.V.</text:p>
            <text:p text:style-name="common-al">Locatie: Schotlandlaan 10, 6199 AL Maastricht-Airport</text:p>
            <text:p text:style-name="common-al">Datum melding: 20 april 2017</text:p>
            <text:p text:style-name="common-al">Zaaknummer: 2017-202219</text:p>
            <text:p text:style-name="common-al">De volgende activiteiten zijn gemeld: </text:p>
            <text:p text:style-name="common-al">- Het veranderen van een bedrijf.</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last-al">De hierboven vermelde melding en de daarbij behorende stukken liggen van de dag na publicatiedatum gedurende zes weken voor iedereen ter inzage bij de gemeente Beek. Voor het inzien van de melding kunt u een afspraak maken via telefoonnummer (046) 477 75 13. Tegen deze melding kunt u geen bezwaarschrift of zienswijze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7609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9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9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Schotlandlaan 10, 6199 AL Maastricht-Ai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6095</meta:user-defined>
    <meta:user-defined meta:name="OVERHEIDop.GmbID/DC.identifier">gmb-2017-76095</meta:user-defined>
    <meta:user-defined meta:name="OVERHEID.TaxonomieBeleidsagenda/OVERHEID.category">Huisvesting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9AL 10</meta:user-defined>
    <meta:user-defined meta:name="OVERHEIDop.woonplaats">Maastricht-Airport</meta:user-defined>
    <meta:user-defined meta:name="OVERHEIDop.straatnaam">Schotlandlaan</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EPSG28992/DC.spatial">183324 325241</meta:user-defined>
    <meta:user-defined meta:name="OVERHEIDop.versieInformatie"/>
  </office:meta>
</office:document-meta>
</file>