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beuk, Emmalaan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mmalaan 10 Oisterwijk</text:span>, het kappen van een beuk en het candelaberen van een esdoorn. Dossiernummer 2017-0338, verzonden aan aanvrager op 03-05-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09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9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9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beuk, Emmalaan 1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093</meta:user-defined>
    <meta:user-defined meta:name="OVERHEIDop.GmbID/DC.identifier">gmb-2017-7609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Z 10</meta:user-defined>
    <meta:user-defined meta:name="OVERHEIDop.woonplaats">Oisterwijk</meta:user-defined>
    <meta:user-defined meta:name="OVERHEIDop.straatnaam">Emma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88 397717</meta:user-defined>
    <meta:user-defined meta:name="OVERHEIDop.versieInformatie"/>
  </office:meta>
</office:document-meta>
</file>