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 aanvraag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Ontvangen:				 21-02-2017</text:p>
            <text:p text:style-name="common-al">Vergunningszaak: 			 Omgevingsvergunning</text:p>
            <text:p text:style-name="common-al">Dossiernummer:			 WABO17/00367</text:p>
            <text:p text:style-name="common-al">Locatie:				 Spoorlaan 19 in Uitgeest</text:p>
            <text:p text:style-name="common-al">Activiteit:	 het plaatsen van een dakopbouw</text:p>
            <text:p text:style-name="common-al">Fase: 					 verdaging beslistermijn</text:p>
            <text:p text:style-name="common-al">Burgemeester en wethouders van de gemeente Uitgeest maken bekend dat zij, in het kader van artikel 3.9 lid 2 van de Wet algemene bepalingen omgevingsrecht (Wabo), hebben besloten van de volgende aanvragen om omgevingsvergunning de beslistermijn met een termijn van maximaal 6 weken te verlengen:</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609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9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9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 aanvraag Omgevingsvergunning plaats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090</meta:user-defined>
    <meta:user-defined meta:name="OVERHEIDop.GmbID/DC.identifier">gmb-2017-76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Spoorlaan</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714 503919</meta:user-defined>
    <meta:user-defined meta:name="OVERHEIDop.versieInformatie"/>
  </office:meta>
</office:document-meta>
</file>