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warte Mar 11 te Noardburgum plaats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rte Mar 11 te Noardburgum</text:p>
            <text:p text:style-name="common-al">Z-HZ_WABO-2017-0031    Olo: 2741873</text:p>
            <text:p text:style-name="common-al">plaatsen kapschuur</text:p>
            <text:p text:style-name="common-al">Datum ontvangst: 10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60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warte Mar 11 te Noardburgum plaats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09</meta:user-defined>
    <meta:user-defined meta:name="OVERHEIDop.GmbID/DC.identifier">gmb-2017-7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A 11</meta:user-defined>
    <meta:user-defined meta:name="OVERHEIDop.woonplaats">Noardburgum</meta:user-defined>
    <meta:user-defined meta:name="OVERHEIDop.straatnaam">Swarte Ma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333 581652</meta:user-defined>
    <meta:user-defined meta:name="OVERHEIDop.versieInformatie"/>
  </office:meta>
</office:document-meta>
</file>