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ensker 4 te Garyp Handelen in strijd met de RO t.b.v. bouw garage</text:p>
      <text:section text:name="zakelijke-mededeling_id1-3-2" text:style-name="zakelijke-mededeling">
        <text:section text:name="zakelijke-mededeling-tekst_id1-3-2-1" text:style-name="zakelijke-mededeling-tekst">
          <text:section text:name="tekst_id1-3-2-1-1" text:style-name="tekst">
            <text:p text:style-name="common-al">Miensker 4 te Garyp</text:p>
            <text:p text:style-name="common-al">Z-HZ_WABO-2017-0223    Olo: 2800940</text:p>
            <text:p text:style-name="common-al">Handelen in strijd met de RO t.b.v. bouw garage</text:p>
            <text:p text:style-name="common-al">Datum ontvangst: 12 februari 2017</text:p>
            <text:p text:style-name="common-al">Datum besluit: 0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0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ensker 4 te Garyp Handelen in strijd met de RO t.b.v. bouw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89</meta:user-defined>
    <meta:user-defined meta:name="OVERHEIDop.GmbID/DC.identifier">gmb-2017-76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Miensk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22 575194</meta:user-defined>
    <meta:user-defined meta:name="OVERHEIDop.versieInformatie"/>
  </office:meta>
</office:document-meta>
</file>