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Caeciliapa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21</text:p>
            <text:p text:style-name="tussenkopcur">Datum indiening: 24 april 2017</text:p>
            <text:p text:style-name="tussenkopcur">Omschrijving: het realiseren van een dakopbouw met verhoogde nok aan de achterzijde</text:p>
            <text:p text:style-name="tussenkopcur">Adres: St. Caeciliapad 3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Caeciliapa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88</meta:user-defined>
    <meta:user-defined meta:name="OVERHEIDop.GmbID/DC.identifier">gmb-2017-7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31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9 446316</meta:user-defined>
    <meta:user-defined meta:name="OVERHEIDop.versieInformatie"/>
  </office:meta>
</office:document-meta>
</file>