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3 bomen, Le Sage Ten Broek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 Sage Ten Broekstraat 2 Oisterwijk</text:span>, het kappen van 13 bomen. Dossiernummer 2017-0377, verzonden aan aanvrager op 03-05-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0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3 bomen, Le Sage Ten Broekstraat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87</meta:user-defined>
    <meta:user-defined meta:name="OVERHEIDop.GmbID/DC.identifier">gmb-2017-7608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T 2</meta:user-defined>
    <meta:user-defined meta:name="OVERHEIDop.woonplaats">Oisterwijk</meta:user-defined>
    <meta:user-defined meta:name="OVERHEIDop.straatnaam">Le Sage ten Broe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67 398471</meta:user-defined>
    <meta:user-defined meta:name="OVERHEIDop.versieInformatie"/>
  </office:meta>
</office:document-meta>
</file>