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personeelsruimte - bergruimte, Zevenmanshaven Oost 147, 3133  CA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bouwen van personeelsruimte - bergruimte </text:p>
            <text:p text:style-name="common-al">Locatie                           :  Zevenmanshaven Oost 147, 3133  CA</text:p>
            <text:p text:style-name="common-al">Kenmerk                         :  OVXINR-4223</text:p>
            <text:p text:style-name="common-al">Type aanvraag                :  omgevingsvergunning regulier</text:p>
            <text:p text:style-name="common-al">Datum ontvangst          :           20 april 2017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76086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086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086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personeelsruimte - bergruimte, Zevenmanshaven Oost 147, 3133  CA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086</meta:user-defined>
    <meta:user-defined meta:name="OVERHEIDop.GmbID/DC.identifier">gmb-2017-76086</meta:user-defined>
    <meta:user-defined meta:name="OVERHEID.TaxonomieBeleidsagenda/OVERHEID.category">Huisvesting | Organisatie en beleid</meta:user-defined>
    <meta:user-defined meta:name="OVERHEIDop.referentienummer">OVXINR-42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3CA 147</meta:user-defined>
    <meta:user-defined meta:name="OVERHEIDop.woonplaats">Vlaardingen</meta:user-defined>
    <meta:user-defined meta:name="OVERHEIDop.straatnaam">Zevenmanshaven Oos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1958 434925</meta:user-defined>
    <meta:user-defined meta:name="OVERHEIDop.versieInformatie"/>
  </office:meta>
</office:document-meta>
</file>